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fo:color="#000000"/>
    </style:style>
    <style:style style:name="T2" style:family="text">
      <style:text-properties fo:font-size="11.00pt" fo:font-weight="normal" fo:font-family="Calibri" style:font-family-asian="Calibri" style:font-family-complex="Calibri" fo:background-color="transparent" fo:color="#000000"/>
    </style:style>
    <style:style style:name="T3" style:family="text">
      <style:text-properties fo:font-size="11.00pt" fo:font-weight="normal" fo:font-family="Calibri" style:font-family-asian="Calibri" style:font-family-complex="Calibri" fo:background-color="#ffffff" fo:color="#333333"/>
    </style:style>
    <style:style style:name="T4" style:family="text">
      <style:text-properties fo:font-size="11.00pt" fo:font-weight="normal" fo:font-family="Calibri" style:font-family-asian="Calibri" style:font-family-complex="Calibri"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fo:color="#000000"/>
    </style:style>
    <style:style style:name="P1" style:family="paragraph">
      <style:paragraph-properties fo:line-height="110.00%" fo:text-align="left" fo:margin-bottom="8.00pt"/>
    </style:style>
    <style:style style:name="P2" style:family="paragraph">
      <style:paragraph-properties fo:line-height="110.00%" fo:text-align="left" fo:margin-bottom="8.00pt"/>
    </style:style>
    <text:list-style style:name="L3">
      <text:list-level-style-bullet text:level="1" text:bullet-char="•">
        <style:list-level-properties text:space-before="18.00pt" text:min-label-width="18.00pt"/>
        <style:text-properties fo:font-family="Symbol"/>
      </text:list-level-style-bullet>
    </text:list-style>
    <style:style style:name="P3" style:family="paragraph">
      <style:paragraph-properties fo:line-height="110.00%" fo:text-align="left"/>
    </style:style>
    <style:style style:name="P4" style:family="paragraph">
      <style:paragraph-properties fo:line-height="100.00%" fo:text-align="left"/>
    </style:style>
    <style:style style:name="P5" style:family="paragraph">
      <style:paragraph-properties fo:line-height="110.00%" fo:text-align="left"/>
    </style:style>
    <style:style style:name="P6" style:family="paragraph">
      <style:paragraph-properties fo:line-height="110.00%" fo:text-align="left" fo:margin-bottom="8.00pt"/>
    </style:style>
    <style:style style:name="P7" style:family="paragraph">
      <style:paragraph-properties fo:line-height="110.00%" fo:text-align="left" fo:margin-bottom="8.00pt"/>
    </style:style>
  </office:automatic-styles>
  <office:body>
    <office:text>
      <text:p text:style-name="P1"><text:span text:style-name="T1">Avtal<text:s text:c="2"/>vid lån av båt (bilaga till hyreskontrakt)</text:span></text:p>
      <text:p text:style-name="P2"><text:span text:style-name="T2">Detta avtal gäller xxxxxxxxx (personnummer), ägare (redare) till IF-båt SWE xxxx<text:s text:c="2"/>”båtnamn”, och xxxxxxxx (personnummer), som skall låna båten (befälhavare och låneman). xxxxxxxx har förarbevis. Avtalet gäller under låneperiod i hyreskontraktet. </text:span></text:p>
      <text:p text:style-name="P2"><text:span text:style-name="T2">Båten är inmätt och godkänd för kappsegling. Mätbrev finns hos ägaren och hos IF förbundet. Ägarens båtförsäkring täcker in kappseglingar, även för utlånad båt, (dock med en självrisk av 10 % av skadekostnaden plus 1500 i grundsjälvrisk). </text:span></text:p>
      <text:p text:style-name="P2"><text:span text:style-name="T2">Avtalet gäller överenskommelse om följande:</text:span></text:p>
      <text:list text:style-name="L3">
        <text:list-item>
          <text:p text:style-name="P3"><text:span text:style-name="T2">Lån av nämnd båt under perioden 2017-xx-xx – 2017-xx-xx. Båten hämtas och avlämnas i xxxxxxx hamn.<text:s text:c="2"/></text:span></text:p>
        </text:list-item>
        <text:list-item>
          <text:p text:style-name="P3"><text:span text:style-name="T2">Båten kommer under låneperioden användas dels för att seglas till SM i IF-båt, dels för att kappseglas under SM för IF båtar och transport till och från regattan.<text:s text:c="2"/></text:span></text:p>
        </text:list-item>
        <text:list-item>
          <text:p text:style-name="P3"><text:span text:style-name="T2">Båten lånas i befintligt skick och återlämnas i detsamma skick, inklusive inredning, tillbehör och drivmedel som finns i båten vid låneperiodens start. Båtens motor är en xxxxx.</text:span></text:p>
        </text:list-item>
        <text:list-item>
          <text:p text:style-name="P4"><text:span text:style-name="T3">Lånemannen ansvarar för båten under hela låneperioden och får inte använda båten för till exempel<text:s text:c="2"/>godstransporter eller själv hyra ut båten. Bogsering i en nödsituation är tillåtet..</text:span></text:p>
        </text:list-item>
        <text:list-item>
          <text:p text:style-name="P4"><text:span text:style-name="T3">Lånemannen skall kontakta ägaren dig direkt om han upptäcker något fel eller orsakar någon allvarlig skada på båten.</text:span></text:p>
        </text:list-item>
        <text:list-item>
          <text:p text:style-name="P4"><text:span text:style-name="T3">Lånemannen ansvarar för att medföra säkerhetsutrustning för båtens sjösäkerhet<text:s text:c="2"/></text:span></text:p>
        </text:list-item>
        <text:list-item>
          <text:p text:style-name="P5"><text:span text:style-name="T4">I den mån förbättringar/ändringar önskas utföras<text:s text:c="2"/>på båten som anpassning/förbättringsåtgärder för kappseglingen som är av fast/permanent art så skall dessa kommuniceras med och godkännas av ägaren innan de utförs. </text:span></text:p>
        </text:list-item>
        <text:list-item>
          <text:p text:style-name="P5"><text:span text:style-name="T4">I den mån förbättringar/ändringar önskas utföras<text:s text:c="2"/>på båten som anpassning/förbättringsåtgärder för kappseglingen som är av temporär art så skall dessa kommuniceras med och godkännas av ägaren innan de utförs samt återställas innan båten återlämnas till ägaren om inget annat överenskommits.</text:span></text:p>
        </text:list-item>
        <text:list-item>
          <text:p text:style-name="P6"><text:span text:style-name="T4">Lånemannen förbinder sig att åtgärda uppkomna skador eller ersätta kostnad för återställande av uppkomna skador på båten och dess tillbehör, samt ersätta kostnader för eventuella andra<text:s text:c="2"/>kostnader i anslutning till försäkringsärenden (självrisk mm) eller annat som uppstår under låneperioden och som ägaren/befälhavaren under denna period kan komma att bli ansedd vara skyldig till. </text:span></text:p>
        </text:list-item>
      </text:list>
      <text:p text:style-name="P7"><text:span text:style-name="T5"/></text:p>
      <text:p text:style-name="P7"><text:span text:style-name="T6">Ort &amp; datum</text:span></text:p>
      <text:p text:style-name="P7"><text:span text:style-name="T7"/></text:p>
      <text:p text:style-name="P7"><text:span text:style-name="T7"/></text:p>
      <text:p text:style-name="P7"><text:span text:style-name="T8">Uthyrare namn &amp; underskrift<text:tab/><text:tab/><text:tab/><text:tab/>Låneman namn &amp; underskrift</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